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1997F3307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2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pady.</text:p>
      <text:p text:style-name="P1"/>
      <text:p text:style-name="Standard">1.Pokoloruj na odpowiednie kolory pojemniki na odpady.</text:p>
      <text:p text:style-name="Standard"><draw:frame draw:style-name="fr1" draw:name="grafika1" text:anchor-type="paragraph" svg:x="0.81cm" svg:y="0.727cm" svg:width="15.6cm" svg:height="11.767cm" draw:z-index="0"><draw:image xlink:href="Pictures/1000000000000200000001997F3307D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</meta:initial-creator>
    <meta:creation-date>2020-05-06T21:18:46.39</meta:creation-date>
    <dc:date>2020-05-06T21:47:10.61</dc:date>
    <dc:creator>karolina </dc:creator>
    <meta:editing-duration>PT14M13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2" meta:paragraph-count="3" meta:word-count="8" meta:character-count="62"/>
  </office:meta>
</office:document-meta>
</file>